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c281" officeooo:paragraph-rsid="0012c281" style:text-blinking="false" fo:background-color="transparent" style:font-size-asian="12pt" style:font-name-complex="Arial" style:font-size-complex="12pt"/>
    </style:style>
    <style:style style:name="P1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c281" officeooo:paragraph-rsid="0012c281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0401" officeooo:paragraph-rsid="00140401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c281" officeooo:paragraph-rsid="0012c28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c281" officeooo:paragraph-rsid="0012c28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c281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solid" style:text-underline-width="auto" style:text-underline-color="font-color" fo:font-weight="bold" officeooo:rsid="0012c281" officeooo:paragraph-rsid="0012c281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281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2c281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2c28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0401" style:font-weight-asian="bold" style:font-weight-complex="bold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0fb515"/>
    </style:style>
    <style:style style:name="T17" style:family="text">
      <style:text-properties officeooo:rsid="0012c281"/>
    </style:style>
    <style:style style:name="T18" style:family="text">
      <style:text-properties officeooo:rsid="0014040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4"> </text:span><text:span text:style-name="T6">21</text:span><text:span text:style-name="T4"> de </text:span><text:span text:style-name="T6">diciembre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<text:span text:style-name="T1">Ref.:</text:span> <text:span text:style-name="T12">Mensaje Nº 4</text:span><text:span text:style-name="T13">621- </text:span><text:span text:style-name="T11">P</text:span><text:span text:style-name="T10">royecto de </text:span><text:span text:style-name="T11">L</text:span><text:span text:style-name="T10">ey </text:span><text:span text:style-name="T12">Nº 33</text:span><text:span text:style-name="T13">760</text:span><text:span text:style-name="T12"> PE</text:span><text:span text:style-name="T10">:</text:span><text:span text:style-name="T17"> por el cual la Provincia adhiere a la Ley Nacional 27231 de “Desarrollo Ssutentable del sector Acuícola</text:span></text:p>
      <text:p text:style-name="P25">Adjunto Nº 31<text:span text:style-name="T18">642</text:span> CD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4">1</text:span>.-</text:p></table:table-cell></table:table-row></table:table></draw:text-box></draw:frame>La Provincia de Santa Fe adhiere la Ley Nacional Nº 27.231 de "Desarrollo Sustentable del Sector Acuícola".</text:p>
      <text:p text:style-name="P18"/>
      <text:p text:style-name="P18"><draw:frame draw:style-name="fr1" draw:name="Marco1" text:anchor-type="paragraph" svg:width="3.549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8">2</text:span>.-</text:p></table:table-cell></table:table-row></table:table></draw:text-box></draw:frame> El Ministerio de la Producción será la autoridad de aplicación de la presente ley.</text:p>
      <text:p text:style-name="P16"/>
      <text:p text:style-name="P19"/>
      <text:p text:style-name="P5"><draw:frame draw:style-name="fr1" draw:name="Marco2" text:anchor-type="paragraph" svg:width="3.549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8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7">21</text:span> de <text:span text:style-name="T17">diciembre</text:span> de 201<text:span text:style-name="T16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6T09:04:42.640938644</dc:date>
    <meta:print-date>2017-12-26T08:58:13.858191492</meta:print-date>
    <meta:editing-cycles>45</meta:editing-cycles>
    <meta:editing-duration>PT1H21M13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156" meta:character-count="932" meta:non-whitespace-character-count="780"/>
  </office:meta>
</office:document-meta>
</file>